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Sluipwijkse Margriet voor het schenken van zwak-alcoholhoudende dranken tijdens Zomerfeest Stichting Sluipwijkse Margriet op 11-07-2025 en 12-07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Stichting Sluipwijkse Margriet mag zwak-alcoholische dranken schenken tijdens Zomerfeest Stichting Sluipwijkse Margriet dat plaats vindt op de locatie Platteweg 42a, Gouda.</text:p>
            <text:p text:style-name="common-al">De vergunning is verzonden op 17-06-2025. Het zaaknummer van de vergunning is 1352641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17-06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546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6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6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9521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Sluipwijkse Margriet voor het schenken van zwak-alcoholhoudende dranken tijdens Zomerfeest Stichting Sluipwijkse Margriet op 11-07-2025 en 12-07-2025.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461</meta:user-defined>
    <meta:user-defined meta:name="OVERHEIDop.GmbID/DC.identifier">gmb-2025-265461</meta:user-defined>
    <meta:user-defined meta:name="OVERHEIDop.versieInformatie"/>
  </office:meta>
</office:document-meta>
</file>