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van een hijskraan op 8 juli 2025 op de openbare weg op locatie Wilgenlaan 39, 1394JS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juni 2025 een aanvraag omgevingsvergunning verleend voor het plaatsen van een hijskraan op 8 juli 2025 op de openbare weg op locatie Wilgenlaan 39, 1394JS Nederhorst den Berg met zaaknummer Z2025-00000663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66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545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5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5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3</meta:user-defined>
    <meta:user-defined meta:name="DCTERMS.abstract">Betreft: Beschikking op aanvraag op locatie Wilgenlaan 39, 1394JS Nederhorst den Berg. Startdatum:30 mei 2025 datum besluit: 17 juni 2025</meta:user-defined>
    <dc:language>nl</dc:language>
    <meta:user-defined meta:name="OVERHEIDop.locatietype/OVERHEIDop.gebiedsmarkering">Vlak</meta:user-defined>
    <meta:user-defined meta:name="DC.title">Kennisgeving besluit op aanvraag omgevingsvergunning, voor het plaatsen van een hijskraan op 8 juli 2025 op de openbare weg op locatie Wilgenlaan 39, 1394JS Nederhorst den Ber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458</meta:user-defined>
    <meta:user-defined meta:name="OVERHEIDop.GmbID/DC.identifier">gmb-2025-265458</meta:user-defined>
    <meta:user-defined meta:name="OVERHEIDop.versieInformatie"/>
  </office:meta>
</office:document-meta>
</file>