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70 en 72, 2161AJ Lisse, het bouwen van twee bergingen en gebruik grond als tuin bij woning. Kenmerk Z2025-00001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bergingen en gebruik grond als tuin bij woning.</text:p>
            <text:p text:style-name="common-al">
            <text:span text:style-name="nadrukcur">Datum ontvangst:</text:span>12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4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ereweg 70 en 72, 2161AJ Lisse, het bouwen van twee bergingen en gebruik grond als tuin bij woning. Kenmerk Z2025-00001708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56</meta:user-defined>
    <meta:user-defined meta:name="OVERHEIDop.GmbID/DC.identifier">gmb-2025-265456</meta:user-defined>
    <meta:user-defined meta:name="OVERHEIDop.versieInformatie"/>
  </office:meta>
</office:document-meta>
</file>