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de Endepoel 20, 6107 CK te Stevensweert / Maasgouw / ingekomen 10 juni 2025 / het aanleggen van een nieuwe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de Endepoel 20, 6107 CK te Stevensweert / Maasgouw / ingekomen 10 juni 2025 / het aanleggen van een nieuwe uitwe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45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 de Endepoel 20, 6107 CK te Stevensweert / Maasgouw / ingekomen 10 juni 2025 / het aanleggen van een nieuwe uitwe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53</meta:user-defined>
    <meta:user-defined meta:name="OVERHEIDop.GmbID/DC.identifier">gmb-2025-265453</meta:user-defined>
    <meta:user-defined meta:name="OVERHEIDop.versieInformatie"/>
  </office:meta>
</office:document-meta>
</file>