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ieuweweg 1 te Callantsoog (Opslaan van vaste mest, champost of dikke fractie en wijzigen dierenverblij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pril 2025 namens gemeente Schagen een volledige melding ontvangen van een ontwikkeling aan Nieuweweg 1 te Callantsoog. Het gaat over het opslaan van vaste mest, champost of dikke fractie’ en het wijzigen dierenverblijven. </text:p>
            <text:p text:style-name="common-al">De melding heeft het kenmerk OMG-055746/DMS50492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>Opslaan van vaste mest, champost of dikke fractie en het wijzigen van dierenverblijv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746/DMS50492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4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746/DMS504927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Nieuweweg 1 te Callantsoog (Opslaan van vaste mest, champost of dikke fractie en wijzigen dierenverblijven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51</meta:user-defined>
    <meta:user-defined meta:name="OVERHEIDop.GmbID/DC.identifier">gmb-2025-265451</meta:user-defined>
    <meta:user-defined meta:name="OVERHEIDop.versieInformatie"/>
  </office:meta>
</office:document-meta>
</file>