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hal, Verlengde Hoogravenseweg 63, 3525BB Utrecht, GU-Z2024-003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63, 3525BB Utrecht</text:p>
            <text:p text:style-name="common-al">GU-Z2024-0033511</text:p>
            <text:p text:style-name="common-al">Toelichting: het bouwen van een bedrijfsh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11</meta:user-defined>
    <meta:user-defined meta:name="DCTERMS.abstract">Toelichting: het bouw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bedrijfshal, Verlengde Hoogravenseweg 63, 3525BB Utrecht, GU-Z2024-0033511</meta:user-defined>
    <meta:user-defined meta:name="OVERHEIDop.datumEindeReactietermijn">2025-03-03</meta:user-defined>
    <meta:user-defined meta:name="OVERHEIDop.terinzageleggingBG">https://jeleefomgeving.nl/inzien/002220647/cb80c976-d731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45</meta:user-defined>
    <meta:user-defined meta:name="OVERHEIDop.GmbID/DC.identifier">gmb-2025-26545</meta:user-defined>
    <meta:user-defined meta:name="OVERHEIDop.versieInformatie"/>
  </office:meta>
</office:document-meta>
</file>