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Zomerfeest Stichting Sluipwijkse Margriet op de locatie Platteweg 42a, Gouda op 11-07-2025 tot en met 1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Sluipwijkse Margriet mag het evenement Zomerfeest Stichting Sluipwijkse Margriet organiseren op de locatie Platteweg 42a, Gouda op 11-07-2025 en 12-07-2025.De vergunning is verzonden op 17-06-2025. Het zaaknummer van de vergunning is 135264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4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52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Zomerfeest Stichting Sluipwijkse Margriet op de locatie Platteweg 42a, Gouda op 11-07-2025 tot en met 12-07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49</meta:user-defined>
    <meta:user-defined meta:name="OVERHEIDop.GmbID/DC.identifier">gmb-2025-265449</meta:user-defined>
    <meta:user-defined meta:name="OVERHEIDop.versieInformatie"/>
  </office:meta>
</office:document-meta>
</file>