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101, 5025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890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Berkdijksestraat 101, 5025V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8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4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90</meta:user-defined>
    <meta:user-defined meta:name="DCTERMS.abstract">Z2024-00010890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Berkdijksestraat 101, 5025VD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46</meta:user-defined>
    <meta:user-defined meta:name="OVERHEIDop.GmbID/DC.identifier">gmb-2025-265446</meta:user-defined>
    <meta:user-defined meta:name="OVERHEIDop.versieInformatie"/>
  </office:meta>
</office:document-meta>
</file>