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oprit aan Cypresstraat 4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Cypresstraat 44, 6101 JX te Echt / Echt-Susteren / bekendgemaakt op 10 juni 2025 / het aanleggen van een oprit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44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oprit aan Cypresstraat 44 te 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43</meta:user-defined>
    <meta:user-defined meta:name="OVERHEIDop.GmbID/DC.identifier">gmb-2025-265443</meta:user-defined>
    <meta:user-defined meta:name="OVERHEIDop.versieInformatie"/>
  </office:meta>
</office:document-meta>
</file>