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Zomerspelen Graft- De Rijp op 18 augustus 20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Rijp<text:span text:style-name="nadrukvet">; </text:span>Zomerspelen Graft- De Rijp op 18 augustus 2025</text:p>
            <text:p text:style-name="common-al">
            
          </text:p>
            <text:p text:style-name="common-al">Datum ontvangst: 16-06-2025</text:p>
            <text:p text:style-name="last-al">Zaaknummer: 00001210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4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064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Zomerspelen Graft- De Rijp op 18 augustus 2025, De Rij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41</meta:user-defined>
    <meta:user-defined meta:name="OVERHEIDop.GmbID/DC.identifier">gmb-2025-265441</meta:user-defined>
    <meta:user-defined meta:name="OVERHEIDop.versieInformatie"/>
  </office:meta>
</office:document-meta>
</file>