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stevigen van de huidige beschoeiing aan de Oan 'e Dyk 2, 9083 AD Snakkerburen (OV-2025-02934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stevigen van de huidige beschoeiing aan de Oan 'e Dyk 2, 9083 AD Snakkerburen. Bij ons geregistreerd onder kenmerk: OV-2025-029346. De verzenddatum van de omgevingsvergunning is 17-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543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3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3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46</meta:user-defined>
    <dc:language>nl</dc:language>
    <meta:user-defined meta:name="OVERHEIDop.locatietype/OVERHEIDop.gebiedsmarkering">Punt</meta:user-defined>
    <meta:user-defined meta:name="DC.title">Verleende omgevingsvergunning voor het verstevigen van de huidige beschoeiing aan de Oan 'e Dyk 2, 9083 AD Snakkerburen (OV-2025-029346)</meta:user-defined>
    <meta:user-defined meta:name="DCTERMS.W3CDTF/DCTERMS.available">2025-06-19</meta:user-defined>
    <meta:user-defined meta:name="DCTERMS.W3CDTF/OVERHEIDop.jaargang">2025</meta:user-defined>
    <meta:user-defined meta:name="OVERHEIDop.publicationIssue">265438</meta:user-defined>
    <meta:user-defined meta:name="OVERHEIDop.GmbID/DC.identifier">gmb-2025-265438</meta:user-defined>
    <meta:user-defined meta:name="OVERHEIDop.versieInformatie"/>
  </office:meta>
</office:document-meta>
</file>