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de woning (het plaatsen van twee dakkapellen  in het voordakvlak en het isoleren van het dak) - Havenstraat 19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avenstraat 19, Standdaarbuiten</text:p>
            <text:p text:style-name="common-al">
            <text:span text:style-name="nadrukvet">Omschrijving project:</text:span> verbouwen van de woning (het plaatsen van twee dakkapellen  in het voordakvlak en het isoleren van het dak)</text:p>
            <text:p text:style-name="common-al">
            <text:span text:style-name="nadrukvet">Datum verzonden:</text:span> 3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543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673</meta:user-defined>
    <meta:user-defined meta:name="DCTERMS.abstract">Gemeente Moerdijk - verleend - aanvr. beschikking behandelen - verbouwen van de woning (het plaatsen van twee dakkapellen  in het voordakvlak en het isoleren van het dak) - Havenstraat 19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verbouwen van de woning (het plaatsen van twee dakkapellen  in het voordakvlak en het isoleren van het dak) - Havenstraat 19, Standdaarbui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436</meta:user-defined>
    <meta:user-defined meta:name="OVERHEIDop.GmbID/DC.identifier">gmb-2025-265436</meta:user-defined>
    <meta:user-defined meta:name="OVERHEIDop.versieInformatie"/>
  </office:meta>
</office:document-meta>
</file>