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copperweg 46 a, 4128 L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5 heeft de gemeente een aanvraag omgevingsvergunning (regulier) ontvangen voor het perceel Heicopperweg 46 a, 4128 LP Lexmond. De aanvraag is geregistreerd onder zaaknummer OVR-2025-008115. De aanvraag betreft het vernieuwen van het bestaande d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542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2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2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115</meta:user-defined>
    <dc:language>nl</dc:language>
    <meta:user-defined meta:name="OVERHEIDop.locatietype/OVERHEIDop.gebiedsmarkering">Punt</meta:user-defined>
    <meta:user-defined meta:name="DC.title">Ingekomen aanvraag omgevingsvergunning Heicopperweg 46 a, 4128 LP Lex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28</meta:user-defined>
    <meta:user-defined meta:name="OVERHEIDop.GmbID/DC.identifier">gmb-2025-265428</meta:user-defined>
    <meta:user-defined meta:name="OVERHEIDop.versieInformatie"/>
  </office:meta>
</office:document-meta>
</file>