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op de parkeerplaats voor de kerk in de Hoofdstraat, een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tijdelijke standplaatsvergunning verleend volgens artikel 5:17 en 5:18 van de Algemene plaatselijke verordening Coevorden op de parkeerplaats voor de kerk in de Hoofdstraat in Dalen op 5 juli 2025 van 10:00 uur tot 16:00 uur en op 10 juli 2025 van 10:00 uur tot 17:00 uur.</text:p>
            <text:p text:style-name="common-al"/>
            <text:p text:style-name="common-al">Verzonden op 16 juni 2025. </text:p>
            <text:p text:style-name="common-al"/>
            <text:p text:style-name="common-al">Kenmerk 33866-2025.</text:p>
            <text:p text:style-name="common-al"/>
            <text:p text:style-name="common-al">Belanghebbenden kunnen binnen binnen zes weken na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54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alen: op de parkeerplaats voor de kerk in de Hoofdstraat, een tijdelijke standplaat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4</meta:user-defined>
    <meta:user-defined meta:name="OVERHEIDop.GmbID/DC.identifier">gmb-2025-265424</meta:user-defined>
    <meta:user-defined meta:name="OVERHEIDop.versieInformatie"/>
  </office:meta>
</office:document-meta>
</file>