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in den Drink, Maastricht. Kennisgeving nieuwe aanvraag omgevingsvergunning, het kappen van een boom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381</text:p>
            <text:p text:style-name="common-al">
            <text:span text:style-name="nadrukvet">Laan in den Drink, Maastricht</text:span>
          </text:p>
            <text:p text:style-name="common-al">
            <text:span text:style-name="nadrukvet">het kappen van een boom of houtopstand vellen</text:span>
          </text:p>
            <text:p text:style-name="common-al"/>
            <text:p text:style-name="common-al">
            <text:span text:style-name="nadrukvet">Datum ontvangst aanvraag:</text:span> 16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42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2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2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381</meta:user-defined>
    <dc:language>nl</dc:language>
    <meta:user-defined meta:name="OVERHEIDop.locatietype/OVERHEIDop.gebiedsmarkering">Vlak</meta:user-defined>
    <meta:user-defined meta:name="DC.title">Laan in den Drink, Maastricht. Kennisgeving nieuwe aanvraag omgevingsvergunning, het kappen van een boom of houtopstand vell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23</meta:user-defined>
    <meta:user-defined meta:name="OVERHEIDop.GmbID/DC.identifier">gmb-2025-265423</meta:user-defined>
    <meta:user-defined meta:name="OVERHEIDop.versieInformatie"/>
  </office:meta>
</office:document-meta>
</file>