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V.V. Kruiningen op het adres Blauwhoefseweg 1 in Kruiningen op 21 juni 2025 van 17:00 uur tot 01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54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Blauwhoefseweg 1 in Kruinin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21</meta:user-defined>
    <meta:user-defined meta:name="OVERHEIDop.GmbID/DC.identifier">gmb-2025-265421</meta:user-defined>
    <meta:user-defined meta:name="OVERHEIDop.versieInformatie"/>
  </office:meta>
</office:document-meta>
</file>