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 te Heel / Maasgouw / ingekomen 10 juni 2025 /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 te Heel / Maasgouw / ingekomen 10 juni 2025 / het bouwen van 4 recreatie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41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1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 te Heel / Maasgouw / ingekomen 10 juni 2025 / het bouwen van 4 recreatiewoni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19</meta:user-defined>
    <meta:user-defined meta:name="OVERHEIDop.GmbID/DC.identifier">gmb-2025-265419</meta:user-defined>
    <meta:user-defined meta:name="OVERHEIDop.versieInformatie"/>
  </office:meta>
</office:document-meta>
</file>