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 Hein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DING) het plaatsen van een jaarterras aan de gevel op de locatie Piet Heinstraat 76 in Den Haag.</text:p>
            <text:p text:style-name="common-al"/>
            <text:p text:style-name="common-al">Ons kenmerk: 0085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76</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4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57GGB25/9031279</meta:user-defined>
    <meta:user-defined meta:name="DCTERMS.abstract">(MELDING) het plaatsen van een jaarterras aan de gevel op de locatie Piet Heinstraat 7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et Heinstraat 76 te Den Haag</meta:user-defined>
    <meta:user-defined meta:name="DCTERMS.W3CDTF/DCTERMS.available">2025-06-19</meta:user-defined>
    <meta:user-defined meta:name="OVERHEIDop.externeBijlage">Bijlage_57001000_voor_bekendmaking|exb-2025-22458</meta:user-defined>
    <meta:user-defined meta:name="DCTERMS.W3CDTF/OVERHEIDop.jaargang">2025</meta:user-defined>
    <meta:user-defined meta:name="OVERHEIDop.publicationIssue">265417</meta:user-defined>
    <meta:user-defined meta:name="OVERHEIDop.GmbID/DC.identifier">gmb-2025-265417</meta:user-defined>
    <meta:user-defined meta:name="OVERHEIDop.versieInformatie"/>
  </office:meta>
</office:document-meta>
</file>