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Kermis Grootschermer 2025 op 05 september 2025, Noordeinde 14, 1843 JH Grootschermer, Scheepjeserf 1, 1843 J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Noordeinde 14, 1843 JH Grootschermer, Scheepjeserf, 1843 JE Grootschermer<text:span text:style-name="nadrukvet">; </text:span>Kermis Grootschermer 2025 op 05 september 2025</text:p>
            <text:p text:style-name="common-al">
            
          </text:p>
            <text:p text:style-name="common-al">Datum ontvangst: 05-06-2025</text:p>
            <text:p text:style-name="last-al">Zaaknummer: 000012010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541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1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1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0108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lgemene plaatselijke verordening Aangevraagd: Evenementenvergunning, Kermis Grootschermer 2025 op 05 september 2025, Noordeinde 14, 1843 JH Grootschermer, Scheepjeserf 1, 1843 JE Grootscherme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416</meta:user-defined>
    <meta:user-defined meta:name="OVERHEIDop.GmbID/DC.identifier">gmb-2025-265416</meta:user-defined>
    <meta:user-defined meta:name="OVERHEIDop.versieInformatie"/>
  </office:meta>
</office:document-meta>
</file>