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aarlemmerdijk 6-1 1013JC Amsterdam, Haarlemmer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Haarlemmerdijk 6-1 1013JC Amsterdam, Haarlemmerbuurt []</text:p>
            <text:p text:style-name="common-al">Verzonden naar aanvrager op:17-06-2025</text:p>
            <text:p text:style-name="common-al">Kenmerk gemeente: Z/20/649188</text:p>
            <text:p text:style-name="common-al">
            <text:span text:style-name="nadrukvet">Vergunning ingetrokken voor een Bed &amp; Breakfast vergunning aan Haarlemmerdijk 6-1 1013JC Amsterdam, Haarlemmerbuurt []</text:span>
          </text:p>
            <text:p text:style-name="common-al">De gemeente Amsterdam heeft een vergunning voor een Bed &amp; Breakfast aan Haarlemmerdijk 6-1 1013JC Amsterdam, Haarlemmer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18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188</meta:user-defined>
    <meta:user-defined meta:name="DCTERMS.abstract">B&amp;B vergunning aanvragen - Haarlemmerdijk 6 1</meta:user-defined>
    <dc:language>nl</dc:language>
    <meta:user-defined meta:name="OVERHEIDop.locatietype/OVERHEIDop.gebiedsmarkering">Punt</meta:user-defined>
    <meta:user-defined meta:name="DC.title">Besluit intrekken Bed &amp; Breakfast vergunning Haarlemmerdijk 6-1 1013JC Amsterdam, Haarlemmerbuurt []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12</meta:user-defined>
    <meta:user-defined meta:name="OVERHEIDop.GmbID/DC.identifier">gmb-2025-265412</meta:user-defined>
    <meta:user-defined meta:name="OVERHEIDop.versieInformatie"/>
  </office:meta>
</office:document-meta>
</file>