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5a, 6097 NC te Heel / Maasgouw / ingekomen 6 juni 2025 / het bouwen van een garage met carport, een aanbouw en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weg 5a, 6097 NC te Heel / Maasgouw / ingekomen 6 juni 2025 / het bouwen van een garage met carport, een aanbouw en het plaatsen van een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4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hornerweg 5a, 6097 NC te Heel / Maasgouw / ingekomen 6 juni 2025 / het bouwen van een garage met carport, een aanbouw en het plaatsen van een terra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11</meta:user-defined>
    <meta:user-defined meta:name="OVERHEIDop.GmbID/DC.identifier">gmb-2025-265411</meta:user-defined>
    <meta:user-defined meta:name="OVERHEIDop.versieInformatie"/>
  </office:meta>
</office:document-meta>
</file>