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extruderen en vulkaniseren van EPDM en siliconen aan de Neptunusweg 6-12 in Leeuwarden (OV-2024-0048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extruderen en vulkaniseren van EPDM en siliconen aan de Neptunusweg 6-12 in Leeuwarden. Bij ons geregistreerd onder kenmerk: OV-2024-004884. De verzenddatum van 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4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4884</meta:user-defined>
    <dc:language>nl</dc:language>
    <meta:user-defined meta:name="OVERHEIDop.locatietype/OVERHEIDop.gebiedsmarkering">Vlak</meta:user-defined>
    <meta:user-defined meta:name="DC.title">Verleende omgevingsvergunning voor het extruderen en vulkaniseren van EPDM en siliconen aan de Neptunusweg 6-12 in Leeuwarden (OV-2024-004884)</meta:user-defined>
    <meta:user-defined meta:name="DCTERMS.W3CDTF/DCTERMS.available">2025-06-19</meta:user-defined>
    <meta:user-defined meta:name="DCTERMS.W3CDTF/OVERHEIDop.jaargang">2025</meta:user-defined>
    <meta:user-defined meta:name="OVERHEIDop.publicationIssue">265410</meta:user-defined>
    <meta:user-defined meta:name="OVERHEIDop.GmbID/DC.identifier">gmb-2025-265410</meta:user-defined>
    <meta:user-defined meta:name="OVERHEIDop.versieInformatie"/>
  </office:meta>
</office:document-meta>
</file>