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hijskraan en container van 23 juni 2025 tot en met 30 juli 2025 op diverse locaties ter hoogte van Tilburyplein, Tilburystraat en Overlanderstraat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5 besloten toestemming te verlenen voor plaatsen van een hijskraan en container van 23 juni 2025 tot en met 30 juli 2025 op diverse locaties ter hoogte van Tilburyplein, Tilburystraat en Overlanderstraat te Purmerend. Het besluit betreft de volgende onderdelen:</text:p>
            <text:list text:style-name="id1-3-2-1-1-2">
              <text:list-item text:style-override="id1-3-2-1-1-2-1">
                <text:number>•</text:number>
                <text:p text:style-name="al">Voorwerpen op de openbare we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9 jul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540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0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0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192</meta:user-defined>
    <meta:user-defined meta:name="DCTERMS.abstract">Betreft:  besluit op locatie Tilburyplein, Tilburystraat en Overlanderstraat te Purmere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plaatsen van een hijskraan en container van 23 juni 2025 tot en met 30 juli 2025 op diverse locaties ter hoogte van Tilburyplein, Tilburystraat en Overlanderstraat te Purmerend</meta:user-defined>
    <meta:user-defined meta:name="OVERHEIDop.datumEindeReactietermijn">2025-07-29</meta:user-defined>
    <meta:user-defined meta:name="OVERHEIDop.terinzageleggingBG">https://jeleefomgeving.nl/inzien/001801582/0eeb69f3-ec33-4230-b014-4759a03c9e37</meta:user-defined>
    <meta:user-defined meta:name="DCTERMS.W3CDTF/DCTERMS.available">2025-06-19</meta:user-defined>
    <meta:user-defined meta:name="DCTERMS.W3CDTF/OVERHEIDop.jaargang">2025</meta:user-defined>
    <meta:user-defined meta:name="OVERHEIDop.publicationIssue">265409</meta:user-defined>
    <meta:user-defined meta:name="OVERHEIDop.GmbID/DC.identifier">gmb-2025-265409</meta:user-defined>
    <meta:user-defined meta:name="OVERHEIDop.versieInformatie"/>
  </office:meta>
</office:document-meta>
</file>