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aarnwouderweg 1119, Vijfhuizen - het bouwen van een distributiecentrum op bedrijventerrein de Lie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 en dat er een verklaring van geen bedenkingen is afgegeven.</text:p>
            <text:p text:style-name="common-al">Het betreft een omgevingsvergunning voor het bouwen van een distributiecentrum op bedrijventerrein de Liede.</text:p>
            <text:p text:style-name="common-al"> De verklaring van geen bedenkingen is afgegeven door de gemeenteraad Haarlemmermeer. </text:p>
            <text:p text:style-name="common-al">Aanvrager: vof Vijfhuizen </text:p>
            <text:p text:style-name="common-al">Zaaknummer: 11718761 </text:p>
            <text:p text:style-name="common-al">Er zijn geen zienswijzen ingediend tegen de ontwerpbeschikking en de ontwerpverklaring. De beschikking is niet gewijzigd ten opzichte van het eerder gepubliceerde ontwerp.</text:p>
            <text:p text:style-name="common-al">
            <text:span text:style-name="nadrukvet">Inzage </text:span>
          </text:p>
            <text:p text:style-name="common-al">De beschikking en de bijbehorende stukken en de verklaring van geen bedenkingen liggen met ingang van de dag na publicatie gedurende zes weken (digitaal) ter inzage op onze website (zie link onderaan deze bekendmaking)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4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540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0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0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5477</meta:user-defined>
    <meta:user-defined meta:name="DCTERMS.abstract">Bekendmaking van Gemeente Haarlemmermeer</meta:user-defined>
    <dc:language>nl</dc:language>
    <meta:user-defined meta:name="OVERHEIDop.locatietype/OVERHEIDop.gebiedsmarkering">Punt</meta:user-defined>
    <meta:user-defined meta:name="DC.title">Vergunning verleend - Spaarnwouderweg 1119, Vijfhuizen - het bouwen van een distributiecentrum op bedrijventerrein de Liede</meta:user-defined>
    <meta:user-defined meta:name="OVERHEIDop.datumEindeReactietermijn">2025-08-02</meta:user-defined>
    <meta:user-defined meta:name="OVERHEIDop.terinzageleggingBG">https://mozardloket.odnzkg.nl/mozard/!suite42.scherm1260?mObj=1415477</meta:user-defined>
    <meta:user-defined meta:name="DCTERMS.W3CDTF/DCTERMS.available">2025-06-19</meta:user-defined>
    <meta:user-defined meta:name="DCTERMS.W3CDTF/OVERHEIDop.jaargang">2025</meta:user-defined>
    <meta:user-defined meta:name="OVERHEIDop.publicationIssue">265406</meta:user-defined>
    <meta:user-defined meta:name="OVERHEIDop.GmbID/DC.identifier">gmb-2025-265406</meta:user-defined>
    <meta:user-defined meta:name="OVERHEIDop.versieInformatie"/>
  </office:meta>
</office:document-meta>
</file>