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Oosterparkstraat 73-1 , 73-2, 73-3 en 73-4 1091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ier balkons aan de achterzijde</text:p>
            <text:p text:style-name="common-al">Besluit: verleend</text:p>
            <text:p text:style-name="common-al">Besluit verzonden op: 16-06-2025</text:p>
            <text:p text:style-name="common-al">Zaakadres: Derde Oosterparkstraat 73-1 1091JV Amsterdam, Derde Oosterparkstraat 73-2 1091JV Amsterdam, Derde Oosterparkstraat 73-3 1091JV Amsterdam, Derde Oosterparkstraat 73-4 1091JV Amsterdam</text:p>
            <text:p text:style-name="common-al">Zaaknummer: Z2025-017964</text:p>
            <text:p text:style-name="common-al">DSO-nummer: 20250425001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796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40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964</meta:user-defined>
    <meta:user-defined meta:name="DCTERMS.abstract">plaatsen van vier balkons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rde Oosterparkstraat 73-1 , 73-2, 73-3 en 73-4 1091JV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04</meta:user-defined>
    <meta:user-defined meta:name="OVERHEIDop.GmbID/DC.identifier">gmb-2025-265404</meta:user-defined>
    <meta:user-defined meta:name="OVERHEIDop.versieInformatie"/>
  </office:meta>
</office:document-meta>
</file>