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staande dakkapel aan Berkekker 14, 5531D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groten van een bestaande dakkapel aan Berkekker 14, 5531DA Bladel. Het kenmerk van de gemeente voor deze zaak is ZBLA2025-0009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4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86</meta:user-defined>
    <meta:user-defined meta:name="DCTERMS.abstract">Bestaande dakkapel vergro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een bestaande dakkapel aan Berkekker 14, 5531DA Bladel</meta:user-defined>
    <meta:user-defined meta:name="DCTERMS.W3CDTF/DCTERMS.available">2025-06-19</meta:user-defined>
    <meta:user-defined meta:name="DCTERMS.W3CDTF/OVERHEIDop.jaargang">2025</meta:user-defined>
    <meta:user-defined meta:name="OVERHEIDop.publicationIssue">265401</meta:user-defined>
    <meta:user-defined meta:name="OVERHEIDop.GmbID/DC.identifier">gmb-2025-265401</meta:user-defined>
    <meta:user-defined meta:name="OVERHEIDop.versieInformatie"/>
  </office:meta>
</office:document-meta>
</file>