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c824311-7239-43b8-9ab5-be51c63d52b6.png" manifest:media-type="image/x-eps"/>
  <manifest:file-entry manifest:full-path="Pictures/afb1129239485i59391861-2b40-427f-9b89-8b6bdcfb2816.png" manifest:media-type="image/x-eps"/>
  <manifest:file-entry manifest:full-path="Pictures/afb50402534i2bc95964-3b14-4975-ad95-5256587b26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7 Malie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n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straat</text:span>
            <text:span text:style-name="nadrukvet"/>(ter hoogte van de zijkant van perceel Biltstraat 435; wegvak tussen de Biltstraat en de Adraanstraat,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ac824311-7239-43b8-9ab5-be51c63d52b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9.7mm"><draw:image xlink:href="Pictures/afb1129239485i59391861-2b40-427f-9b89-8b6bdcfb2816.png" xlink:type="simple"/></draw:frame></text:p>
            </text:section></draw:text-box></draw:frame>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150mm" svg:height="104.5mm"><draw:image xlink:href="Pictures/afb50402534i2bc95964-3b14-4975-ad95-5256587b268f.png" xlink:type="simple"/></draw:frame></text:p>
            </text:section></draw:text-box></draw:frame>
          </text:p>
            <text:p text:style-name="common-al"/>
            <text:p text:style-name="common-al">Utrecht, 17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ni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3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liestraat (ter hoogte van de zijkant van perceel Biltstraat 435; wegvak tussen de Biltstraat en de Adraanstraat en Duiker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95</meta:user-defined>
    <meta:user-defined meta:name="OVERHEIDop.verkeersbordcode">E8c</meta:user-defined>
    <dc:language>nl</dc:language>
    <meta:user-defined meta:name="OVERHEIDop.locatietype/OVERHEIDop.gebiedsmarkering">Punt</meta:user-defined>
    <meta:user-defined meta:name="DC.title">2025-06-17 Maliestraat, Oost, Elektrische oplaadpaal, Verkeersmaatregelen Gemeente Utrecht</meta:user-defined>
    <meta:user-defined meta:name="DCTERMS.W3CDTF/DCTERMS.available">2025-06-19</meta:user-defined>
    <meta:user-defined meta:name="DCTERMS.W3CDTF/OVERHEIDop.jaargang">2025</meta:user-defined>
    <meta:user-defined meta:name="OVERHEIDop.publicationIssue">265396</meta:user-defined>
    <meta:user-defined meta:name="OVERHEIDop.GmbID/DC.identifier">gmb-2025-265396</meta:user-defined>
    <meta:user-defined meta:name="OVERHEIDop.versieInformatie"/>
  </office:meta>
</office:document-meta>
</file>