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groten van de haven in Workum aan Kampwei 10, 8711 HN Workum, Verzoeklocatie 2024121301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groten van de haven in Workum aan Kampwei 10, 8711 HN Workum, Verzoeklocatie 2024121301121. </text:p>
            <text:p text:style-name="common-al">
            
          </text:p>
            <text:p text:style-name="common-al"/>
            <text:p text:style-name="common-al">Het besluit is verzonden op 17-06-2025.</text:p>
            <text:p text:style-name="common-al"/>
            <text:p text:style-name="common-al">Het zaaknummer is CLZ-0010055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539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9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9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CLZ-0010055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vergroten van de haven in Workum aan Kampwei 10, 8711 HN Workum, Verzoeklocatie 2024121301121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395</meta:user-defined>
    <meta:user-defined meta:name="OVERHEIDop.GmbID/DC.identifier">gmb-2025-265395</meta:user-defined>
    <meta:user-defined meta:name="OVERHEIDop.versieInformatie"/>
  </office:meta>
</office:document-meta>
</file>