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idestraat ong. kadastrale sectie E nummer 3694 te Linne / Maasgouw / ingekomen 6 juni 2025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idestraat ong. kadastrale sectie E nummer 3694 te Linne / Maasgouw / ingekomen 6 juni 2025 / het bouwen van een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3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Weidestraat ong. kadastrale sectie E nummer 3694 te Linne / Maasgouw / ingekomen 6 juni 2025 / het bouwen van een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91</meta:user-defined>
    <meta:user-defined meta:name="OVERHEIDop.GmbID/DC.identifier">gmb-2025-265391</meta:user-defined>
    <meta:user-defined meta:name="OVERHEIDop.versieInformatie"/>
  </office:meta>
</office:document-meta>
</file>