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vids Gelato B.V. voor het inrichten en gebruiken van een terras op de locatie Lange Tiendeweg 23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avids Gelato B.V. mag een terras inrichten en gebruiken op de locatie Lange Tiendeweg 23, 2801KE Gouda.</text:p>
            <text:p text:style-name="common-al">De vergunning is verzonden op 20-01-2025. Het zaaknummer van de vergunning is 125073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300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avids Gelato B.V. voor het inrichten en gebruiken van een terras op de locatie Lange Tiendeweg 23, 2801KE Gou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39</meta:user-defined>
    <meta:user-defined meta:name="OVERHEIDop.GmbID/DC.identifier">gmb-2025-26539</meta:user-defined>
    <meta:user-defined meta:name="OVERHEIDop.versieInformatie"/>
  </office:meta>
</office:document-meta>
</file>