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therapiekamers Nucleaire Geneeskunde Zuyderland Sittard-Geleen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herapiekamers Nucleaire Geneeskunde Zuyderland Sittard-Geleen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</text:span>: 12 mei 2025</text:p>
            <text:p text:style-name="common-al">
            <text:span text:style-name="nadrukvet">Kenmerk</text:span>: 2025-000012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3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51</meta:user-defined>
    <meta:user-defined meta:name="DCTERMS.abstract">Betreft : aanvraag op locatie Dr. H. van der Hoffplein 1, 6162BG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therapiekamers Nucleaire Geneeskunde Zuyderland Sittard-Geleen, Dr. H. van der Hoffplein 1, 6162BG Gel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80</meta:user-defined>
    <meta:user-defined meta:name="OVERHEIDop.GmbID/DC.identifier">gmb-2025-265380</meta:user-defined>
    <meta:user-defined meta:name="OVERHEIDop.versieInformatie"/>
  </office:meta>
</office:document-meta>
</file>