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een recht van opstal – Didam-publicatie</text:p>
      <text:section text:name="zakelijke-mededeling_id1-3-2" text:style-name="zakelijke-mededeling">
        <text:section text:name="zakelijke-mededeling-tekst_id1-3-2-1" text:style-name="zakelijke-mededeling-tekst">
          <text:section text:name="tekst_id1-3-2-1-1" text:style-name="tekst">
            <text:p text:style-name="common-al">De gemeente Voorschoten is voornemens een overeenkomst aan te gaan met Liander N.V. voor het vestigen van een recht van opstal op een deel van het perceel kadastraal bekend gemeente Voorschoten, sectie B, nummer 11447 (gedeeltelijk), gelegen nabij Professor van der Waalslaan 26 te Voorschoten. Het opstalrecht wordt verleend voor de realisatie en exploitatie van een transformatorstation.</text:p>
            <text:p text:style-name="common-al">De gemeente motiveert haar keuze voor één-op-één uitgifte met het feit dat Liander N.V. als netbeheerder een exclusieve publieke taak heeft op grond van de Elektriciteitswet 1998. Alleen Liander is bevoegd en verplicht om in dit gebied het elektriciteitsnet aan te leggen en in stand te houden, en dus ook de benodigde transformatorhuisjes te plaatsen.</text:p>
            <text:p text:style-name="common-al">Een openbare selectieprocedure is in dit geval niet aan de orde, gezien de exclusieve positie van Liander als netbeheerder.</text:p>
            <text:p text:style-name="last-al">Eventuele bezwaren of vragen naar aanleiding van deze voorgenomen uitgifte kunnen binnen 20 kalenderdagen na publicatiedatum worden gericht aan: Gemeente Voorschoten, t.a.v. Team Juridische Zaken, per e-mail: grondzaken@voorschoten.nl Onder vermelding van: “Reactie Didam-publicatie B11447 – Liand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53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het vestigen van een recht van opstal – Didam-publicatie</meta:user-defined>
    <meta:user-defined meta:name="DCTERMS.W3CDTF/DCTERMS.available">2025-06-19</meta:user-defined>
    <meta:user-defined meta:name="DCTERMS.W3CDTF/OVERHEIDop.jaargang">2025</meta:user-defined>
    <meta:user-defined meta:name="OVERHEIDop.publicationIssue">265378</meta:user-defined>
    <meta:user-defined meta:name="OVERHEIDop.GmbID/DC.identifier">gmb-2025-265378</meta:user-defined>
    <meta:user-defined meta:name="OVERHEIDop.versieInformatie"/>
  </office:meta>
</office:document-meta>
</file>