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de verdieping op het perceel Merkelbachstraat 33, 3822 E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verdieping op het perceel Merkelbachstraat 33, 3822 EP Amersfoort</text:span>
          </text:p>
            <text:p text:style-name="common-al">De Gemeente Amersfoort heeft op 12-06-2025 een aanvraag voor een omgevingsvergunning ontvangen voor het uitbreiden van de verdieping op het perceel Merkelbachstraat 33, 3822 EP Amersfoort, met kenmerk CLZ-0002602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537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37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37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6025</meta:user-defined>
    <dc:language>nl</dc:language>
    <meta:user-defined meta:name="OVERHEIDop.locatietype/OVERHEIDop.gebiedsmarkering">Punt</meta:user-defined>
    <meta:user-defined meta:name="DC.title">Ontvangen aanvraag omgevingsvergunning voor het uitbreiden van de verdieping op het perceel Merkelbachstraat 33, 3822 EP Amersfoor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377</meta:user-defined>
    <meta:user-defined meta:name="OVERHEIDop.GmbID/DC.identifier">gmb-2025-265377</meta:user-defined>
    <meta:user-defined meta:name="OVERHEIDop.versieInformatie"/>
  </office:meta>
</office:document-meta>
</file>