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Intrekken marktstandplaatsvergunning voor de vrijdag verkoop van vis per 30-6-2025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aanvraag ontvangen voor Intrekken marktstandplaatsvergunning voor de vrijdag verkoop van vis per 30-6-2025 op de locatie Dorpsplein Stolwijk. De aanvraag is geregistreerd onder zaaknummer 193116511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3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51116</meta:user-defined>
    <dc:language>nl</dc:language>
    <meta:user-defined meta:name="OVERHEIDop.locatietype/OVERHEIDop.gebiedsmarkering">Vlak</meta:user-defined>
    <meta:user-defined meta:name="DC.title">Kennisgeving ontvangst aanvraag  voor Intrekken marktstandplaatsvergunning voor de vrijdag verkoop van vis per 30-6-2025 op de locatie Dorpsplein Stol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75</meta:user-defined>
    <meta:user-defined meta:name="OVERHEIDop.GmbID/DC.identifier">gmb-2025-265375</meta:user-defined>
    <meta:user-defined meta:name="OVERHEIDop.versieInformatie"/>
  </office:meta>
</office:document-meta>
</file>