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 Didam-publicatie</text:p>
      <text:section text:name="zakelijke-mededeling_id1-3-2" text:style-name="zakelijke-mededeling">
        <text:section text:name="zakelijke-mededeling-tekst_id1-3-2-1" text:style-name="zakelijke-mededeling-tekst">
          <text:section text:name="tekst_id1-3-2-1-1" text:style-name="tekst">
            <text:p text:style-name="common-al">De gemeente Voorschoten is voornemens een overeenkomst aan te gaan met Liander N.V. voor het vestigen van een recht van opstal op een deel van het perceel kadastraal bekend gemeente Voorschoten, sectie B, nummer 11639, gelegen nabij Badhuisstraat 56 te Voorschoten. Het recht van opstal wordt verleend ten behoeve van de realisatie, het in stand houden en beheren van een transformatorstation.</text:p>
            <text:p text:style-name="common-al">De gemeente is van oordeel dat er in dit geval slechts één serieuze gegadigde is voor het vestigen van het opstalrecht, namelijk Liander N.V., vanwege haar wettelijke taak als netbeheerder conform de Elektriciteitswet 1998. Op basis van deze taak is Liander verantwoordelijk voor het waarborgen van een betrouwbare elektriciteitsvoorziening en het realiseren van noodzakelijke infrastructuur, waaronder transformatorstations.</text:p>
            <text:p text:style-name="common-al">Gelet hierop ziet de gemeente af van een openbare selectieprocedure.</text:p>
            <text:p text:style-name="last-al">Eventuele bezwaren of vragen naar aanleiding van deze voorgenomen uitgifte kunnen binnen 20 kalenderdagen na publicatiedatum worden gericht aan: Gemeente Voorschoten, t.a.v. Team Juridische Zaken, per e-mail: grondzaken@voorschoten.nl Onder vermelding van: “Reactie Didam-publicatie B11639 – Lian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3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het vestigen van een recht van opstal – Didam-publicatie</meta:user-defined>
    <meta:user-defined meta:name="DCTERMS.W3CDTF/DCTERMS.available">2025-06-19</meta:user-defined>
    <meta:user-defined meta:name="DCTERMS.W3CDTF/OVERHEIDop.jaargang">2025</meta:user-defined>
    <meta:user-defined meta:name="OVERHEIDop.publicationIssue">265374</meta:user-defined>
    <meta:user-defined meta:name="OVERHEIDop.GmbID/DC.identifier">gmb-2025-265374</meta:user-defined>
    <meta:user-defined meta:name="OVERHEIDop.versieInformatie"/>
  </office:meta>
</office:document-meta>
</file>