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H.E. van Gelderlaan - Park Bokkefort naast Buurthuis Stichting Wijkz en in bij de speelplaat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buurtcamping ter hoogte van het Park Bokkefort in Den Haag. De aanvraag is ingediend voor de periode van 25 juli 2025 tot en met 27 juli 2025. </text:p>
            <text:p text:style-name="common-al"/>
            <text:p text:style-name="common-al">Ons kenmerk: 0040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r. H.E. van Gelderlaan - Park Bokkefort naast Buurthuis Stichting Wijkz en in bij de speelplaats</text:p>
            <text:p text:style-name="tussenkopcur">
            <text:span text:style-name="nadrukvet">Datum bekendmaking besluit:</text:span>
          </text:p>
            <text:p text:style-name="common-al">1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37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7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7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07GGB25/9031278</meta:user-defined>
    <meta:user-defined meta:name="DCTERMS.abstract">Het organiseren van een buurtcamping ter hoogte van het Park Bokkefort in Den Haag. De aanvraag is ingediend voor de periode van 25 juli 2025 tot en met 27 juli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H.E. van Gelderlaan - Park Bokkefort naast Buurthuis Stichting Wijkz en in bij de speelplaats te Den Haag</meta:user-defined>
    <meta:user-defined meta:name="DCTERMS.W3CDTF/DCTERMS.available">2025-06-19</meta:user-defined>
    <meta:user-defined meta:name="OVERHEIDop.externeBijlage">Bijlage_57000885_voor_bekendmaking|exb-2025-22457</meta:user-defined>
    <meta:user-defined meta:name="DCTERMS.W3CDTF/OVERHEIDop.jaargang">2025</meta:user-defined>
    <meta:user-defined meta:name="OVERHEIDop.publicationIssue">265372</meta:user-defined>
    <meta:user-defined meta:name="OVERHEIDop.GmbID/DC.identifier">gmb-2025-265372</meta:user-defined>
    <meta:user-defined meta:name="OVERHEIDop.versieInformatie"/>
  </office:meta>
</office:document-meta>
</file>