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Buerenplein - Anna van Buerenplein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ien fotozuilen ter hoogte van het Anna van Buerenplein 12 in Den Haag. De aanvraag is ingediend voor de periode van 20 juni 2025 tot en met 27 juni 2025</text:p>
            <text:p text:style-name="common-al"/>
            <text:p text:style-name="common-al">Ons kenmerk: 0101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Buerenplein - Anna van Buerenplein ter hoogte van huisnummer 12</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3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17GGB25/9031274</meta:user-defined>
    <meta:user-defined meta:name="DCTERMS.abstract">Het plaatsen van tien fotozuilen ter hoogte van het Anna van Buerenplein 12 in Den Haag. De aanvraag is ingediend voor de periode van 20 juni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van Buerenplein - Anna van Buerenplein ter hoogte van huisnummer 12 te Den Haag</meta:user-defined>
    <meta:user-defined meta:name="DCTERMS.W3CDTF/DCTERMS.available">2025-06-19</meta:user-defined>
    <meta:user-defined meta:name="OVERHEIDop.externeBijlage">Bijlage_57000746_voor_bekendmaking|exb-2025-22456</meta:user-defined>
    <meta:user-defined meta:name="DCTERMS.W3CDTF/OVERHEIDop.jaargang">2025</meta:user-defined>
    <meta:user-defined meta:name="OVERHEIDop.publicationIssue">265370</meta:user-defined>
    <meta:user-defined meta:name="OVERHEIDop.GmbID/DC.identifier">gmb-2025-265370</meta:user-defined>
    <meta:user-defined meta:name="OVERHEIDop.versieInformatie"/>
  </office:meta>
</office:document-meta>
</file>