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3 reclame doeken Newtonweg 17 A, 3208 K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3 spandoe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Newtonweg 17 A </text:p>
            <text:p text:style-name="common-al">3208 KD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39642</text:p>
            <text:p text:style-name="common-al">
            
          </text:p>
            <text:p text:style-name="common-al">Datum ontvangst</text:p>
            <text:p text:style-name="common-al">04-06-2025</text:p>
            <text:p text:style-name="common-al">
            
          </text:p>
            <text:p text:style-name="common-al">Datum besluit</text:p>
            <text:p text:style-name="common-al">16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3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9642</meta:user-defined>
    <meta:user-defined meta:name="DCTERMS.abstract">Het plaatsen van 3 reclame doeke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3 reclame doeken Newtonweg 17 A, 3208 KD Spijkeniss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65</meta:user-defined>
    <meta:user-defined meta:name="OVERHEIDop.GmbID/DC.identifier">gmb-2025-265365</meta:user-defined>
    <meta:user-defined meta:name="OVERHEIDop.versieInformatie"/>
  </office:meta>
</office:document-meta>
</file>