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erwerkingsruimte t.b.v. bomenteelt, Lakemondsestraat 6, Opheusden (06-06-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verwerkingsruimte t.b.v. bomenteelt, Lakemondsestraat 6, Opheusden (06-06-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36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verwerkingsruimte t.b.v. bomenteelt, Lakemondsestraat 6, Opheusden (06-06-2025)</meta:user-defined>
    <meta:user-defined meta:name="DCTERMS.W3CDTF/DCTERMS.available">2025-06-19</meta:user-defined>
    <meta:user-defined meta:name="DCTERMS.W3CDTF/OVERHEIDop.jaargang">2025</meta:user-defined>
    <meta:user-defined meta:name="OVERHEIDop.publicationIssue">265362</meta:user-defined>
    <meta:user-defined meta:name="OVERHEIDop.GmbID/DC.identifier">gmb-2025-265362</meta:user-defined>
    <meta:user-defined meta:name="OVERHEIDop.versieInformatie"/>
  </office:meta>
</office:document-meta>
</file>