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Flitsimpuls makers en talen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Flitsimpuls makers en talent een subsidieplafond en openstellingsperiodes dienen te worden vastgesteld gelet op artikel 3 en 8 van de subsidieregeling Flitsimpuls makers en talent;</text:p>
            <text:p text:style-name="al"/>
            <text:p text:style-name="al">gelet op de Algemene wet bestuursrecht en de Algemene Subsidieverordening Amersfoor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Flitsimpuls makers en talent kunnen worden ingediend: </text:p>
            <text:list text:style-name="id1-3-2-2-1-3">
              <text:list-item text:style-override="id1-3-2-2-1-3-1">
                <text:number>a.</text:number>
                <text:p text:style-name="al">met ingang van woensdag 19 februari tot en met zondag 2 maart;</text:p>
              </text:list-item>
              <text:list-item text:style-override="id1-3-2-2-1-3-2">
                <text:number>b.</text:number>
                <text:p text:style-name="al">met ingang van woensdag 7 mei tot en met zondag 18 mei;</text:p>
              </text:list-item>
              <text:list-item text:style-override="id1-3-2-2-1-3-3">
                <text:number>c.</text:number>
                <text:p text:style-name="al">met ingang van woensdag 13 augustus tot en met zondag 24 augustus;</text:p>
              </text:list-item>
              <text:list-item text:style-override="id1-3-2-2-1-3-4">
                <text:number>d.</text:number>
                <text:p text:style-name="al">met ingang van woensdag 15 oktober tot en met zondag 26 oktober.</text:p>
              </text:list-item>
            </text:list>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Flitsimpuls makers en talent bedraagt € 100.000,-.</text:p>
              </text:list-item>
              <text:list-item text:style-override="id1-3-2-2-2-3">
                <text:number>2.</text:number>
                <text:p text:style-name="al">Het subsidieplafond is onderverdeeld in deelplafonds van €25.000,- per aanvraagronde. Het budget dat in een aanvraagronde niet wordt besteed, komt beschikbaar voor de volgende ronde. </text:p>
              </text:list-item>
              <text:list-item text:style-override="id1-3-2-2-2-4">
                <text:number>3.</text:number>
                <text:p text:style-name="al">De verdelingsregels zijn opgenomen in de artikel 9 van de subsidieregeling Flitsimpuls makers en talent.</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besluit subsidieregeling Flitsimpuls makers en talent 2025.</text:p>
              </text:list-item>
              <text:list-item text:style-override="id1-3-2-2-3-3">
                <text:number>2.</text:number>
                <text:p text:style-name="al">Dit besluit treedt in werking op eerste dag na bekendmaking.</text:p>
              </text:list-item>
            </text:list>
          </text:section>
        </text:section>
        <text:section text:name="regeling-sluiting_id1-3-2-3" text:style-name="regeling-sluiting">
          <text:section text:name="ondertekening_id1-3-2-3-1">
            <text:p><text:span text:style-name="functie">Vastgesteld in de vergadering van 14 jan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https://wetten.overheid.nl/BWBR0005537/2025-01-01</meta:user-defined>
    <meta:user-defined meta:name="DC.source">Algemene Subsidieverordening Amersfoort]|[https://lokaleregelgeving.overheid.nl/CVDR701998</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Flitsimpuls makers en talent</meta:user-defined>
    <meta:user-defined meta:name="DCTERMS.W3CDTF/DCTERMS.available">2025-01-22</meta:user-defined>
    <meta:user-defined meta:name="DCTERMS.W3CDTF/OVERHEIDop.jaargang">2025</meta:user-defined>
    <meta:user-defined meta:name="OVERHEIDop.publicationIssue">26536</meta:user-defined>
    <meta:user-defined meta:name="OVERHEIDop.GmbID/DC.identifier">gmb-2025-26536</meta:user-defined>
    <meta:user-defined meta:name="OVERHEIDop.versieInformatie"/>
  </office:meta>
</office:document-meta>
</file>