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72, 6211JP Maastricht, remodeling AH winkel - Z2025-0000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
            <text:span text:style-name="nadrukvet">Burgemeester en Wethouders van de Gemeente Maastricht maken ter voldoening aan het bepaalde in artikel 10.20 Omgevingsbesluit bekend dat zij de volgende melding(en) hebben ontvangen:</text:span>
          </text:p>
            <text:p text:style-name="common-al">Voor: remodeling AH winkel</text:p>
            <text:p text:style-name="common-al">Aangevraagde activiteit(en): Koelinstallatie met CO2, Koolwaterstof of Ammoniak</text:p>
            <text:p text:style-name="common-al">Locatie: Albert Heijn, Sint Pieterstraat 72, 6211JP Maastricht</text:p>
            <text:p text:style-name="common-al">Datum melding: 3 juni 2025</text:p>
            <text:p text:style-name="common-al">Zaaknummer: Z2025-00005778</text:p>
            <text:p text:style-name="common-al"/>
            <text:p text:style-name="common-al">Het volgende is gemeld: Koelinstallatie met CO2, Koolwaterstof of Ammoniak</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De melding en de bijbehorende stukken liggen digitaal ter inzage op www.officielebekendmakingen.nl.</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3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358</meta:user-defined>
    <dc:language>nl</dc:language>
    <meta:user-defined meta:name="OVERHEIDop.locatietype/OVERHEIDop.gebiedsmarkering">Vlak</meta:user-defined>
    <meta:user-defined meta:name="DC.title">Sint Pieterstraat 72, 6211JP Maastricht, remodeling AH winkel - Z2025-00005778</meta:user-defined>
    <meta:user-defined meta:name="DCTERMS.W3CDTF/DCTERMS.available">2025-06-19</meta:user-defined>
    <meta:user-defined meta:name="DCTERMS.W3CDTF/OVERHEIDop.jaargang">2025</meta:user-defined>
    <meta:user-defined meta:name="OVERHEIDop.publicationIssue">265358</meta:user-defined>
    <meta:user-defined meta:name="OVERHEIDop.GmbID/DC.identifier">gmb-2025-265358</meta:user-defined>
    <meta:user-defined meta:name="OVERHEIDop.versieInformatie"/>
  </office:meta>
</office:document-meta>
</file>