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Paardenmarkt Rijnsburg op 17 en 18 juni 2025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de Paardenmarkt Rijnsburg op 17 en 18 juni 2025.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Paardenmarkt Rijnsburg op 17 en 18 juni 2025 in het centrum te Rijns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57</meta:user-defined>
    <meta:user-defined meta:name="OVERHEIDop.GmbID/DC.identifier">gmb-2025-265357</meta:user-defined>
    <meta:user-defined meta:name="OVERHEIDop.versieInformatie"/>
  </office:meta>
</office:document-meta>
</file>