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Frans balkon en dakterras, Tamboerslaantje 22 7416AE Deventer, [DVT00B07688] Deventer B 7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Tamboerslaantje 22 7416AE Deventer, [DVT00B07688] Deventer B 7688</text:p>
            <text:p text:style-name="common-al">
            <text:span text:style-name="nadrukvet">Zaakomschrijving:</text:span> het realiseren van een Frans balkon en dakterras</text:p>
            <text:p text:style-name="common-al">
            <text:span text:style-name="nadrukvet">Zaaknummer:</text:span> Z2025-000056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3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78</meta:user-defined>
    <meta:user-defined meta:name="DCTERMS.abstract">het realiseren van een Frans balkon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Frans balkon en dakterras, Tamboerslaantje 22 7416AE Deventer, [DVT00B07688] Deventer B 768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51</meta:user-defined>
    <meta:user-defined meta:name="OVERHEIDop.GmbID/DC.identifier">gmb-2025-265351</meta:user-defined>
    <meta:user-defined meta:name="OVERHEIDop.versieInformatie"/>
  </office:meta>
</office:document-meta>
</file>