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an brandveilig gebruik ten behoeve van kamerverhuur aan Rijksweg Zuid 3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/ Rijksweg Zuid 35, 6102 XX te Echt / Echt-Susteren / ingekomen 5 juni 2025 / het melden van brandveilig gebruik t.b.v. kamerverh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3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van brandveilig gebruik ten behoeve van kamerverhuur aan Rijksweg Zuid 35 te 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46</meta:user-defined>
    <meta:user-defined meta:name="OVERHEIDop.GmbID/DC.identifier">gmb-2025-265346</meta:user-defined>
    <meta:user-defined meta:name="OVERHEIDop.versieInformatie"/>
  </office:meta>
</office:document-meta>
</file>