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chanisch en thermisch bewerken metalen, Hermesweg 11, Ochten (03-06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chanisch en thermisch bewerken metalen, Hermesweg 11, Ochten (03-06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3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echanisch en thermisch bewerken metalen, Hermesweg 11, Ochten (03-06-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45</meta:user-defined>
    <meta:user-defined meta:name="OVERHEIDop.GmbID/DC.identifier">gmb-2025-265345</meta:user-defined>
    <meta:user-defined meta:name="OVERHEIDop.versieInformatie"/>
  </office:meta>
</office:document-meta>
</file>