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Taptoe at the Beach op 28 juni 2025 aan Boulevard, Strandplei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Strandplein Katwijk aan Zee</text:p>
                  </table:table-cell>
                  <table:table-cell table:style-name="entry" table:number-rows-spanned="1" table:number-columns-spanned="1">
                    <text:p text:style-name="table_al">het organiseren van Taptoe at the Beach op 28 juni 2025 van 15.00 uur tot 23.00 uur. 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Taptoe at the Beach op 28 juni 2025 aan Boulevard, Strandplein te Katwijk aan Ze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44</meta:user-defined>
    <meta:user-defined meta:name="OVERHEIDop.GmbID/DC.identifier">gmb-2025-265344</meta:user-defined>
    <meta:user-defined meta:name="OVERHEIDop.versieInformatie"/>
  </office:meta>
</office:document-meta>
</file>