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perceel kruising Glazenmaker / Hoofdstraat te Epe, kadastraal bekend Gemeente Epe en Oene, sectie T, nummer 4124 (13115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op het perceel kruising Glazenmaker / Hoofdstraat te Epe, kadastraal bekend Gemeente Epe en Oene, sectie T, nummer 4124.</text:p>
            <text:p text:style-name="common-al">Datum aanvraag:  17-06-2025</text:p>
            <text:p text:style-name="common-al">Zaaknummer : 13115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3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573</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een boom op het perceel kruising Glazenmaker / Hoofdstraat te Epe, kadastraal bekend Gemeente Epe en Oene, sectie T, nummer 4124 (1311565)</meta:user-defined>
    <meta:user-defined meta:name="DCTERMS.W3CDTF/DCTERMS.available">2025-06-19</meta:user-defined>
    <meta:user-defined meta:name="DCTERMS.W3CDTF/OVERHEIDop.jaargang">2025</meta:user-defined>
    <meta:user-defined meta:name="OVERHEIDop.publicationIssue">265343</meta:user-defined>
    <meta:user-defined meta:name="OVERHEIDop.GmbID/DC.identifier">gmb-2025-265343</meta:user-defined>
    <meta:user-defined meta:name="OVERHEIDop.versieInformatie"/>
  </office:meta>
</office:document-meta>
</file>