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Knipstraat 43, 6321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ntvangen voor het kappen van 15 bomen op locatie Knipstraat 43, 6321AM in Wijlre. De aanvraag is geregistreerd onder zaaknummer Z2025-00000285. De beslistermijn van deze aanvraag is verlengd. De uiterste beslisdatum is 29 jul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53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5</meta:user-defined>
    <meta:user-defined meta:name="DCTERMS.abstract">Betreft: Beschikking verlenging beslistermijn op locatie Knipstraat 43, 6321AM Wijlre</meta:user-defined>
    <dc:language>nl</dc:language>
    <meta:user-defined meta:name="OVERHEIDop.locatietype/OVERHEIDop.gebiedsmarkering">Vlak</meta:user-defined>
    <meta:user-defined meta:name="DC.title">Kennisgeving termijnverlenging aanvraag omgevingsvergunning, Knipstraat 43, 6321AM Wijlr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40</meta:user-defined>
    <meta:user-defined meta:name="OVERHEIDop.GmbID/DC.identifier">gmb-2025-265340</meta:user-defined>
    <meta:user-defined meta:name="OVERHEIDop.versieInformatie"/>
  </office:meta>
</office:document-meta>
</file>