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istermijn betreffende het bouwen van een vrijstaande woning, Magnoliastraat ongenummerd (K11),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orsele heeft op 20 januari 2025 besloten om de beslistermijn voor de aanvraag met zaaknummer Z2024-1376 voor een omgevingsvergunning op locatie Magnoliastraat ongenummerd (K11), 's-Gravenpold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53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1376</meta:user-defined>
    <dc:language>nl</dc:language>
    <meta:user-defined meta:name="OVERHEIDop.locatietype/OVERHEIDop.gebiedsmarkering">Vlak</meta:user-defined>
    <meta:user-defined meta:name="DC.title">Kennisgeving beslistermijn betreffende het bouwen van een vrijstaande woning, Magnoliastraat ongenummerd (K11), 's-Gravenpolder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534</meta:user-defined>
    <meta:user-defined meta:name="OVERHEIDop.GmbID/DC.identifier">gmb-2025-26534</meta:user-defined>
    <meta:user-defined meta:name="OVERHEIDop.versieInformatie"/>
  </office:meta>
</office:document-meta>
</file>