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nserweg 4, 8307PL Ens: alcoholontheffing ter gelegenheid van de eindmusical groep 8 op 10 jul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, is een Ontheffing Alcoholwet verleend voor deze locatie. Het gaat om alcoholontheffing ter gelegenheid van de eindmusical groep 8 op 10 jul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533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3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3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632</meta:user-defined>
    <meta:user-defined meta:name="DCTERMS.abstract">Enserweg 4, 8307PL Ens: 17 juni 2025 alcoholontheffing ter gelegenheid van de eindmusical groep 8 op 10 juli 2025.</meta:user-defined>
    <dc:language>nl</dc:language>
    <meta:user-defined meta:name="OVERHEIDop.locatietype/OVERHEIDop.gebiedsmarkering">Punt</meta:user-defined>
    <meta:user-defined meta:name="DC.title">Enserweg 4, 8307PL Ens: alcoholontheffing ter gelegenheid van de eindmusical groep 8 op 10 juli 2025.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39</meta:user-defined>
    <meta:user-defined meta:name="OVERHEIDop.GmbID/DC.identifier">gmb-2025-265339</meta:user-defined>
    <meta:user-defined meta:name="OVERHEIDop.versieInformatie"/>
  </office:meta>
</office:document-meta>
</file>